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, 'Aptos EmbeddedFont', 'Aptos MSFontService', Calibri, Helvetica, sans-serif"/>
    <style:font-face style:name="Inter" svg:font-family="Inter, 'Inter Fallback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88bf4" officeooo:paragraph-rsid="00188bf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88bf4" officeooo:paragraph-rsid="00188bf4" style:font-weight-asian="bold" style:font-weight-complex="bold"/>
    </style:style>
    <style:style style:name="P3" style:family="paragraph" style:parent-style-name="Standard">
      <style:text-properties fo:font-weight="bold" officeooo:rsid="001a99d8" officeooo:paragraph-rsid="001a99d8" style:font-weight-asian="bold" style:font-weight-complex="bold"/>
    </style:style>
    <style:style style:name="P4" style:family="paragraph" style:parent-style-name="Standard">
      <style:text-properties fo:font-weight="bold" officeooo:rsid="001c6263" officeooo:paragraph-rsid="001c6263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officeooo:rsid="00188bf4" officeooo:paragraph-rsid="00188bf4"/>
    </style:style>
    <style:style style:name="P6" style:family="paragraph" style:parent-style-name="Standard">
      <style:text-properties style:text-underline-style="solid" style:text-underline-width="auto" style:text-underline-color="font-color" officeooo:rsid="00216d7a" officeooo:paragraph-rsid="00216d7a"/>
    </style:style>
    <style:style style:name="P7" style:family="paragraph" style:parent-style-name="Text_20_body">
      <style:text-properties style:text-underline-style="solid" style:text-underline-width="auto" style:text-underline-color="font-color" officeooo:rsid="00218abb" officeooo:paragraph-rsid="00218abb"/>
    </style:style>
    <style:style style:name="P8" style:family="paragraph" style:parent-style-name="Standard">
      <style:text-properties style:text-underline-style="solid" style:text-underline-width="auto" style:text-underline-color="font-color" officeooo:rsid="0031d7dc" officeooo:paragraph-rsid="0031d7dc"/>
    </style:style>
    <style:style style:name="P9" style:family="paragraph" style:parent-style-name="Preformatted_20_Text">
      <style:text-properties officeooo:rsid="001a99d8" officeooo:paragraph-rsid="001a99d8"/>
    </style:style>
    <style:style style:name="P10" style:family="paragraph" style:parent-style-name="Standard">
      <style:text-properties officeooo:rsid="001a99d8" officeooo:paragraph-rsid="001a99d8"/>
    </style:style>
    <style:style style:name="P11" style:family="paragraph" style:parent-style-name="Standard">
      <style:text-properties fo:color="#000000" loext:opacity="100%" style:font-name="Aptos" fo:font-size="12pt" officeooo:rsid="001c6263" officeooo:paragraph-rsid="001c6263"/>
    </style:style>
    <style:style style:name="P12" style:family="paragraph" style:parent-style-name="Standard">
      <style:text-properties fo:color="#000000" loext:opacity="100%" style:font-name="Aptos" fo:font-size="12pt" officeooo:rsid="001dd07d" officeooo:paragraph-rsid="001dd07d"/>
    </style:style>
    <style:style style:name="P13" style:family="paragraph" style:parent-style-name="Text_20_body">
      <style:text-properties fo:color="#000000" loext:opacity="100%" style:font-name="Aptos" fo:font-size="12pt" officeooo:rsid="001dd07d" officeooo:paragraph-rsid="001dd07d"/>
    </style:style>
    <style:style style:name="P14" style:family="paragraph" style:parent-style-name="Standard">
      <style:text-properties fo:color="#000000" loext:opacity="100%" style:font-name="Aptos" fo:font-size="12pt" fo:font-weight="bold" officeooo:rsid="001dd07d" officeooo:paragraph-rsid="001dd07d" style:font-weight-asian="bold" style:font-weight-complex="bold"/>
    </style:style>
    <style:style style:name="P15" style:family="paragraph" style:parent-style-name="Preformatted_20_Text">
      <style:paragraph-properties fo:margin-top="0cm" fo:margin-bottom="0.499cm" style:contextual-spacing="false"/>
      <style:text-properties fo:color="#000000" loext:opacity="100%" style:font-name="Aptos" fo:font-size="12pt" fo:font-style="normal" officeooo:rsid="000c7741" officeooo:paragraph-rsid="00218abb" style:font-style-asian="normal" style:font-style-complex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dd07d"/>
    </style:style>
    <style:style style:name="P17" style:family="paragraph" style:parent-style-name="Preformatted_20_Text">
      <style:paragraph-properties fo:margin-top="0cm" fo:margin-bottom="0.499cm" style:contextual-spacing="false"/>
      <style:text-properties officeooo:rsid="0004188b" officeooo:paragraph-rsid="00218abb"/>
    </style:style>
    <style:style style:name="P18" style:family="paragraph" style:parent-style-name="Preformatted_20_Text">
      <style:paragraph-properties fo:margin-top="0cm" fo:margin-bottom="0.499cm" style:contextual-spacing="false"/>
      <style:text-properties fo:font-style="normal" officeooo:rsid="00063b43" officeooo:paragraph-rsid="00218abb" style:font-style-asian="normal" style:font-style-complex="normal"/>
    </style:style>
    <style:style style:name="P19" style:family="paragraph" style:parent-style-name="Preformatted_20_Text">
      <style:paragraph-properties fo:margin-top="0cm" fo:margin-bottom="0.499cm" style:contextual-spacing="false"/>
      <style:text-properties fo:font-style="normal" officeooo:rsid="00077a9a" officeooo:paragraph-rsid="00218abb" style:font-style-asian="normal" style:font-style-complex="normal"/>
    </style:style>
    <style:style style:name="P20" style:family="paragraph" style:parent-style-name="Preformatted_20_Text">
      <style:paragraph-properties fo:margin-top="0cm" fo:margin-bottom="0.499cm" style:contextual-spacing="false"/>
      <style:text-properties fo:font-style="normal" officeooo:rsid="000bb356" officeooo:paragraph-rsid="00218abb" style:font-style-asian="normal" style:font-style-complex="normal"/>
    </style:style>
    <style:style style:name="P21" style:family="paragraph" style:parent-style-name="Preformatted_20_Text">
      <style:paragraph-properties fo:margin-top="0cm" fo:margin-bottom="0.499cm" style:contextual-spacing="false"/>
      <style:text-properties fo:font-style="normal" officeooo:rsid="000bf477" officeooo:paragraph-rsid="00218abb" style:font-style-asian="normal" style:font-style-complex="normal"/>
    </style:style>
    <style:style style:name="P22" style:family="paragraph" style:parent-style-name="Preformatted_20_Text">
      <style:paragraph-properties fo:margin-top="0cm" fo:margin-bottom="0.499cm" style:contextual-spacing="false"/>
      <style:text-properties fo:font-style="normal" officeooo:rsid="000e2614" officeooo:paragraph-rsid="00218abb" style:font-style-asian="normal" style:font-style-complex="normal"/>
    </style:style>
    <style:style style:name="P23" style:family="paragraph" style:parent-style-name="Preformatted_20_Text">
      <style:paragraph-properties fo:margin-top="0cm" fo:margin-bottom="0.499cm" style:contextual-spacing="false"/>
      <style:text-properties fo:font-style="normal" style:text-underline-style="solid" style:text-underline-width="auto" style:text-underline-color="font-color" officeooo:rsid="000bf477" officeooo:paragraph-rsid="00218abb" style:font-style-asian="normal" style:font-style-complex="normal"/>
    </style:style>
    <style:style style:name="P24" style:family="paragraph" style:parent-style-name="Preformatted_20_Text">
      <style:paragraph-properties fo:margin-top="0cm" fo:margin-bottom="0.499cm" style:contextual-spacing="false"/>
      <style:text-properties fo:font-style="normal" style:text-underline-style="none" officeooo:rsid="000bf477" officeooo:paragraph-rsid="00218abb" style:font-style-asian="normal" style:font-style-complex="normal"/>
    </style:style>
    <style:style style:name="P25" style:family="paragraph" style:parent-style-name="Standard">
      <style:text-properties style:text-underline-style="none" officeooo:rsid="00216d7a" officeooo:paragraph-rsid="00216d7a"/>
    </style:style>
    <style:style style:name="P26" style:family="paragraph" style:parent-style-name="Standard">
      <style:text-properties style:text-underline-style="none" officeooo:rsid="00216d7a" officeooo:paragraph-rsid="002ff86a"/>
    </style:style>
    <style:style style:name="P27" style:family="paragraph" style:parent-style-name="Standard">
      <style:text-properties style:text-underline-style="none" officeooo:rsid="002231ba" officeooo:paragraph-rsid="002231ba"/>
    </style:style>
    <style:style style:name="P28" style:family="paragraph" style:parent-style-name="Standard">
      <style:text-properties style:text-underline-style="none" officeooo:rsid="0023ad1b" officeooo:paragraph-rsid="0023ad1b"/>
    </style:style>
    <style:style style:name="P29" style:family="paragraph" style:parent-style-name="Standard">
      <style:text-properties style:text-underline-style="none" officeooo:rsid="00255107" officeooo:paragraph-rsid="00255107"/>
    </style:style>
    <style:style style:name="P30" style:family="paragraph" style:parent-style-name="Standard">
      <style:text-properties style:text-underline-style="none" officeooo:rsid="00279b51" officeooo:paragraph-rsid="00279b51"/>
    </style:style>
    <style:style style:name="P31" style:family="paragraph" style:parent-style-name="Standard">
      <style:text-properties style:text-underline-style="none" officeooo:rsid="002a19aa" officeooo:paragraph-rsid="002a19aa"/>
    </style:style>
    <style:style style:name="P32" style:family="paragraph" style:parent-style-name="Standard">
      <style:text-properties style:text-underline-style="none" officeooo:rsid="0031d7dc" officeooo:paragraph-rsid="0031d7dc"/>
    </style:style>
    <style:style style:name="P33" style:family="paragraph" style:parent-style-name="Standard">
      <style:text-properties style:text-underline-style="none" officeooo:rsid="0032dad2" officeooo:paragraph-rsid="0032dad2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Inter" fo:font-size="14pt" fo:letter-spacing="normal" fo:font-style="normal" fo:font-weight="normal" officeooo:paragraph-rsid="001dd07d"/>
    </style:style>
    <style:style style:name="P35" style:family="paragraph" style:parent-style-name="Text_20_body">
      <style:text-properties officeooo:rsid="00063b43" officeooo:paragraph-rsid="00218abb"/>
    </style:style>
    <style:style style:name="P36" style:family="paragraph" style:parent-style-name="Standard">
      <style:text-properties officeooo:rsid="0018ecee" officeooo:paragraph-rsid="0018ecee"/>
    </style:style>
    <style:style style:name="P37" style:family="paragraph" style:parent-style-name="Standard">
      <style:text-properties officeooo:rsid="0032fb00" officeooo:paragraph-rsid="0032fb00"/>
    </style:style>
    <style:style style:name="P38" style:family="paragraph" style:parent-style-name="Preformatted_20_Text" style:list-style-name="L1">
      <style:paragraph-properties fo:margin-top="0cm" fo:margin-bottom="0.198cm" style:contextual-spacing="false"/>
      <style:text-properties fo:font-style="normal" style:text-underline-style="none" officeooo:rsid="000bf477" officeooo:paragraph-rsid="00218abb" style:font-style-asian="normal" style:font-style-complex="normal"/>
    </style:style>
    <style:style style:name="T1" style:family="text">
      <style:text-properties fo:font-variant="normal" fo:text-transform="none" fo:color="#dddcd9" loext:opacity="100%" style:font-name="Inter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Inter" fo:font-size="14pt" fo:letter-spacing="normal" fo:font-style="normal" fo:font-weight="normal"/>
    </style:style>
    <style:style style:name="T3" style:family="text">
      <style:text-properties officeooo:rsid="000bf477"/>
    </style:style>
    <style:style style:name="T4" style:family="text">
      <style:text-properties officeooo:rsid="000468c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468cd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77a9a" style:font-style-asian="normal" style:font-style-complex="normal"/>
    </style:style>
    <style:style style:name="T9" style:family="text">
      <style:text-properties fo:font-style="normal" officeooo:rsid="000468cd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bb356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0e2614"/>
    </style:style>
    <style:style style:name="T14" style:family="text">
      <style:text-properties officeooo:rsid="000a43bc"/>
    </style:style>
    <style:style style:name="T15" style:family="text">
      <style:text-properties officeooo:rsid="000ad67b"/>
    </style:style>
    <style:style style:name="T16" style:family="text">
      <style:text-properties officeooo:rsid="000e2614"/>
    </style:style>
    <style:style style:name="T17" style:family="text">
      <style:text-properties officeooo:rsid="00255107"/>
    </style:style>
    <style:style style:name="T18" style:family="text">
      <style:text-properties officeooo:rsid="0025d06c"/>
    </style:style>
    <style:style style:name="T19" style:family="text">
      <style:text-properties officeooo:rsid="0028ac82"/>
    </style:style>
    <style:style style:name="T20" style:family="text">
      <style:text-properties officeooo:rsid="002a9b3a"/>
    </style:style>
    <style:style style:name="T21" style:family="text">
      <style:text-properties officeooo:rsid="002eb9fb"/>
    </style:style>
    <style:style style:name="T22" style:family="text">
      <style:text-properties officeooo:rsid="002ff86a"/>
    </style:style>
    <style:style style:name="T23" style:family="text">
      <style:text-properties officeooo:rsid="0031d7dc"/>
    </style:style>
    <style:style style:name="T24" style:family="text">
      <style:text-properties officeooo:rsid="0035bf1c"/>
    </style:style>
    <style:style style:name="T25" style:family="text">
      <style:text-properties officeooo:rsid="0036a822"/>
    </style:style>
    <style:style style:name="T26" style:family="text">
      <style:text-properties officeooo:rsid="0037500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ferenzsystem erstellen</text:p>
      <text:p text:style-name="P1"/>
      <text:p text:style-name="P6">Nach der Installation</text:p>
      <text:p text:style-name="P25">Prüfen, ob sich das System auf externe Festplatte und zweiten PC klonen lässt.</text:p>
      <text:p text:style-name="P25"/>
      <text:p text:style-name="P8">Übers Terminal nachinstallieren</text:p>
      <text:p text:style-name="P32">Gnome-Software</text:p>
      <text:p text:style-name="P6"/>
      <text:p text:style-name="P6">Aus dem App-Store <text:span text:style-name="T23">oder Software-Center </text:span>nachinstallieren</text:p>
      <text:p text:style-name="P26"><text:s/>Cheese, Nomacs, Audacious, <text:span text:style-name="T25">m</text:span><text:span text:style-name="T17">ate-</text:span><text:span text:style-name="T25">s</text:span><text:span text:style-name="T17">ystem-monitor, </text:span><text:span text:style-name="T25">m</text:span><text:span text:style-name="T20">eld, bleachbit, XnConvert, </text:span>XnView<text:span text:style-name="T20">,</text:span><text:span text:style-name="T22"> </text:span><text:span text:style-name="T25">chromium-browser</text:span></text:p>
      <text:p text:style-name="P33"/>
      <text:p text:style-name="P25"/>
      <text:p text:style-name="P6">Als externe Pakete nachinstallieren</text:p>
      <text:p text:style-name="P25"><text:span text:style-name="T21">MasterPDF</text:span>, Teamviewer, <text:span text:style-name="T24">Rust-desk</text:span><text:span text:style-name="T25">0</text:span></text:p>
      <text:p text:style-name="P25"/>
      <text:p text:style-name="P6">Deinstallieren</text:p>
      <text:p text:style-name="P27"><text:span text:style-name="T26">xfce4-t</text:span><text:span text:style-name="T18">askmanager, </text:span><text:span text:style-name="T19">Ristretto</text:span></text:p>
      <text:p text:style-name="P25"/>
      <text:p text:style-name="P6">Einstellungen</text:p>
      <text:p text:style-name="P25"><text:span text:style-name="T24">Thunar</text:span>: Pfad als Icon, Einklickbedienung, als Standardanwendung setzen (Einstellungen / Standardanwendungen), <text:span text:style-name="T24">Werkzeugleiste</text:span></text:p>
      <text:p text:style-name="P25">Nomacs: öffnen und Sprache wählen, als Standardanwendung setzen</text:p>
      <text:p text:style-name="P28">Fensterverwaltung auf Greybird Kody umstellen</text:p>
      <text:p text:style-name="P30">Sprachen nachinstallieren</text:p>
      <text:p text:style-name="P30">Menü anpassen (Anordnung der Einträge)</text:p>
      <text:p text:style-name="P31">Schreibtischeinstellungen (Symbole mit Einklick)</text:p>
      <text:p text:style-name="P28"/>
      <text:p text:style-name="P29">Shortcuts für Terminal und Monitor einrichten</text:p>
      <text:p text:style-name="P5"/>
      <text:p text:style-name="P5">Allgemein</text:p>
      <text:p text:style-name="P1"/>
      <text:p text:style-name="P36">VLC - Player für das Abspielen von DVDs nachrüsten (siehe Anleitung)</text:p>
      <text:p text:style-name="P36"/>
      <text:p text:style-name="P37">Root anlegen</text:p>
      <text:p text:style-name="P1"/>
      <text:p text:style-name="P3">Ubuntu Pro deaktivieren:</text:p>
      <text:p text:style-name="P10"/>
      <text:p text:style-name="P10">Als root anmelden und diese Datei suchen</text:p>
      <text:p text:style-name="P9">/var/lib/ubuntu-advantage/apt-esm/etc/apt/sources.list.d/ubuntu-esm-apps.list </text:p>
      <text:p text:style-name="P10">Dort alle Zeile die mit DEB beginnen auskommentieren (# und Leerzeichen davor schreiben) und speichern</text:p>
      <text:p text:style-name="P10"/>
      <text:p text:style-name="P4">HP-Drucker vorinstallieren:</text:p>
      <text:p text:style-name="P11">sudo apt install hplip-gui</text:p>
      <text:p text:style-name="P11"/>
      <text:p text:style-name="P14">Flatpak Installation vorbereiten</text:p>
      <text:p text:style-name="P13">folgende Befehle musst du ausführen. um Flatpak zu installieren:</text:p>
      <text:p text:style-name="P34">sudo apt install flatpak </text:p>
      <text:p text:style-name="P34">sudo apt install gnome-software-plugin-flatpak </text:p>
      <text:p text:style-name="P16"><text:soft-page-break/><text:span text:style-name="T2">flatpak remote-add --if-not-exists flathub</text:span><text:span text:style-name="T1"> </text:span><text:a xlink:type="simple" xlink:href="https://dl.flathub.org/repo/flathub.flatpakrepo" text:style-name="Internet_20_link" text:visited-style-name="Visited_20_Internet_20_Link">https://dl.flathub.org/repo/flathub.flatpakrepo</text:a><text:span text:style-name="T1"> </text:span></text:p>
      <text:p text:style-name="P12"/>
      <text:p text:style-name="P11"/>
      <text:p text:style-name="P7">Default-Benutzer anpassen</text:p>
      <text:p text:style-name="P35">Nötig, damit beim Anlegen eines weiteren Benutzers der selbe Desktop erscheint.</text:p>
      <text:p text:style-name="P35">Als root anmelden</text:p>
      <text:p text:style-name="P35">Verzeichnis etc/skel leeren <text:span text:style-name="T3">(auch versteckte Dateien)</text:span></text:p>
      <text:p text:style-name="P17">cp -a /home/<text:span text:style-name="T4">benutzer</text:span>/.<text:span text:style-name="T6">Leerzeichen</text:span> /<text:span text:style-name="T5">etc</text:span><text:span text:style-name="T7">/skel</text:span></text:p>
      <text:p text:style-name="P18">als benutzer anmelden und neuen Nutzer Master anlegen</text:p>
      <text:p text:style-name="P18">Als Master anmelden</text:p>
      <text:p text:style-name="P18">Alle <text:span text:style-name="T10">Ordner</text:span> <text:span text:style-name="T11">im </text:span>Benutzerordner löschen, <text:span text:style-name="T3">auch .cache</text:span> (Downloads, Dokumente….) <text:span text:style-name="T3">außer Schreibtisch und Hintergrundbilder.</text:span></text:p>
      <text:p text:style-name="P18">Alle <text:span text:style-name="T12">Lesezeichen</text:span> in beiden Dateimanagern löschen</text:p>
      <text:p text:style-name="P18">Datei .mozilla,<text:span text:style-name="T14"> .thunderbird,</text:span><text:span text:style-name="T15"> masterpdfeditor </text:span>löschen</text:p>
      <text:p text:style-name="P19">Bei den Hintergrundbildern den Pfad zu „benutzer/Hintergrundbilder“ <text:span text:style-name="T11">(Lesezeichen) </text:span>entfernen.</text:p>
      <text:p text:style-name="P20">Papierkorb leeren</text:p>
      <text:p text:style-name="P35">Als root anmelden</text:p>
      <text:p text:style-name="P35">Verzeichnis etc/skel leeren</text:p>
      <text:p text:style-name="P17"><text:span text:style-name="T7">cp -a /home/</text:span><text:span text:style-name="T8">mast</text:span><text:span text:style-name="T9">er</text:span><text:span text:style-name="T7">/.</text:span><text:span text:style-name="T6">Leerzeichen</text:span><text:span text:style-name="T7"> /</text:span><text:span text:style-name="T5">etc</text:span><text:span text:style-name="T7">/skel</text:span></text:p>
      <text:p text:style-name="P20">Ordner Bilder und Downloads anlegen (für Bildschirmkamera und Firefox)</text:p>
      <text:p text:style-name="P20">Hacken bei „Versteckte Dateien anzeigen“ entfernen.</text:p>
      <text:p text:style-name="P21">Anleitungen für Benutzer in das home-Verzeichnis kopieren.</text:p>
      <text:p text:style-name="P20">Papierkorb leeren</text:p>
      <text:p text:style-name="P19">Benutzer master löschen</text:p>
      <text:p text:style-name="P19"/>
      <text:p text:style-name="P23">Verfahren falls sich Probleme beim Anlegen neuer Benutzer ergeben sollten:</text:p>
      <text:p text:style-name="P24">Verzeichnis etc/skell leeren.</text:p>
      <text:p text:style-name="P24">Neuen Benutzer Master <text:span text:style-name="T16">als </text:span><text:span text:style-name="T13">Administrator</text:span> anlegen.</text:p>
      <text:p text:style-name="P24">Benutzer Master erhält jetzt den Default – Desktop.</text:p>
      <text:p text:style-name="P24"><text:soft-page-break/>Diesen Desktop anpassen:</text:p>
      <text:list text:style-name="L1">
        <text:list-item>
          <text:p text:style-name="P38">Leiste importieren, Arbeitsflächen ändern</text:p>
        </text:list-item>
        <text:list-item>
          <text:p text:style-name="P38">Bevorzugte Anwendungen (PCManFM,Firefox…) festlegen</text:p>
        </text:list-item>
        <text:list-item>
          <text:p text:style-name="P38">Ein-Klick- Bedienung auf Desktop und Dateimanager</text:p>
        </text:list-item>
        <text:list-item>
          <text:p text:style-name="P38">Hintergrundbilder und Anleitungen importieren</text:p>
        </text:list-item>
        <text:list-item>
          <text:p text:style-name="P38">Desktopverknüpfungen für Chromium und Onboard neu erstellen</text:p>
        </text:list-item>
      </text:list>
      <text:p text:style-name="P22">Alle weiteren Anpassungen siehe oben!</text:p>
      <text:p text:style-name="P35">Als root anmelden</text:p>
      <text:p text:style-name="P17"><text:span text:style-name="T7">cp -a /home/</text:span><text:span text:style-name="T8">mast</text:span><text:span text:style-name="T9">er</text:span><text:span text:style-name="T7">/.</text:span><text:span text:style-name="T6">Leerzeichen</text:span><text:span text:style-name="T7"> /</text:span><text:span text:style-name="T5">etc</text:span><text:span text:style-name="T7">/skel</text:span></text:p>
      <text:p text:style-name="P15">Benutzer Master lösche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, 'Aptos EmbeddedFont', 'Aptos MSFontService', Calibri, Helvetica, sans-serif"/>
    <style:font-face style:name="Inter" svg:font-family="Inter, 'Inter Fallback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23T22:48:42.104533653</meta:creation-date>
    <dc:date>2026-04-18T15:07:11.707886589</dc:date>
    <meta:editing-duration>PT5H13M32S</meta:editing-duration>
    <meta:editing-cycles>25</meta:editing-cycles>
    <meta:generator>LibreOffice/24.2.7.2$Linux_X86_64 LibreOffice_project/420$Build-2</meta:generator>
    <meta:document-statistic meta:table-count="0" meta:image-count="0" meta:object-count="0" meta:page-count="3" meta:paragraph-count="67" meta:word-count="345" meta:character-count="2994" meta:non-whitespace-character-count="2716"/>
  </office:meta>
</office:document-meta>
</file>